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achtegaalstraat 10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augustus 2019 een besluit genomen op de aanvraag omgevingsvergunning voor het plaatsen van een aan-/uitbouw op de locatie Nachtegaalstraat 10 te Helden. De aanvraag is geregistreerd onder zaaknummer 1458969.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0 augustus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0 augustus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1215</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215</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215</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8591.77 369728.22</meta:user-defined>
    <meta:user-defined meta:name="DC.title">verleende omgevingsvergunning Nachtegaalstraat 10 te Helden</meta:user-defined>
    <meta:user-defined meta:name="OVERHEID.PostcodeHuisnummer/OVERHEIDop.postcodeHuisnummer">5988NG 10</meta:user-defined>
    <meta:user-defined meta:name="OVERHEIDop.straatnaam">Nachtegaalstraat</meta:user-defined>
    <meta:user-defined meta:name="OVERHEIDop.woonplaats">Helden</meta:user-defined>
    <meta:user-defined meta:name="DCTERMS.W3CDTF/DCTERMS.available">2019-08-13</meta:user-defined>
    <meta:user-defined meta:name="DCTERMS.W3CDTF/OVERHEIDop.jaargang">2019</meta:user-defined>
    <meta:user-defined meta:name="OVERHEIDop.publicationIssue">201215</meta:user-defined>
    <meta:user-defined meta:name="OVERHEIDop.GmbID/DC.identifier">gmb-2019-201215</meta:user-defined>
    <meta:user-defined meta:name="OVERHEIDop.versieInformatie"/>
  </office:meta>
</office:document-meta>
</file>