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oprichten van 17 woningen, Vroonermeer Noord fase 3C, Laan van Bergama 38 en 40, Garsdelsloot 1, 2 t/m 6 en 8, 10 t/m 16 en Boomkroft 2, 4 t/m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22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  </text:p>
            <text:p text:style-name="common-al">
            <text:span text:style-name="nadrukvet">Vroonermeer Noord fase 3C (Laan van Bergama 38 en 40 Alkmaar, Garsdelsloot 1, 2 t/m 6 en 8, 10 t/m 16 Alkmaar en Boomkroft 2, 4 t/m 8 Alkmaar):</text:span> het oprichten van 17 woningen 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8 september 2019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214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21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21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2</meta:user-defined>
    <dc:language>nl</dc:language>
    <meta:user-defined meta:name="OVERHEID.EPSG28992/DC.spatial">113459 519322</meta:user-defined>
    <meta:user-defined meta:name="OVERHEID.EPSG28992/DC.spatial">113701 519703</meta:user-defined>
    <meta:user-defined meta:name="OVERHEID.EPSG28992/DC.spatial">113743 519748</meta:user-defined>
    <meta:user-defined meta:name="DC.title">Verleende omgevingsvergunning, oprichten van 17 woningen, Vroonermeer Noord fase 3C, Laan van Bergama 38 en 40, Garsdelsloot 1, 2 t/m 6 en 8, 10 t/m 16 en Boomkroft 2, 4 t/m 8, Alkmaar</meta:user-defined>
    <meta:user-defined meta:name="OVERHEID.PostcodeHuisnummer/OVERHEIDop.postcodeHuisnummer">1822PA</meta:user-defined>
    <meta:user-defined meta:name="OVERHEID.PostcodeHuisnummer/OVERHEIDop.postcodeHuisnummer">1822</meta:user-defined>
    <meta:user-defined meta:name="OVERHEID.PostcodeHuisnummer/OVERHEIDop.postcodeHuisnummer">1822</meta:user-defined>
    <meta:user-defined meta:name="OVERHEIDop.straatnaam">Laan van Bergama</meta:user-defined>
    <meta:user-defined meta:name="OVERHEIDop.straatnaam">Garsdelsloot</meta:user-defined>
    <meta:user-defined meta:name="OVERHEIDop.straatnaam">Boomkroft</meta:user-defined>
    <meta:user-defined meta:name="OVERHEIDop.woonplaats">Alkmaar</meta:user-defined>
    <meta:user-defined meta:name="OVERHEIDop.woonplaats">Alkmaar</meta:user-defined>
    <meta:user-defined meta:name="OVERHEIDop.woonplaats">Alkmaar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214</meta:user-defined>
    <meta:user-defined meta:name="OVERHEIDop.GmbID/DC.identifier">gmb-2019-201214</meta:user-defined>
    <meta:user-defined meta:name="OVERHEIDop.versieInformatie"/>
  </office:meta>
</office:document-meta>
</file>