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ijester Hegedyk 44 Alde Leie, (11034640) uitbreiden van de woning, verzenddatum 05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21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1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1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599 588940</meta:user-defined>
    <meta:user-defined meta:name="DC.title">Verleende omgevingsvergunning Leijester Hegedyk 44 Alde Leie, (11034640) uitbreiden van de woning, verzenddatum 05-08-2019.</meta:user-defined>
    <meta:user-defined meta:name="OVERHEID.PostcodeHuisnummer/OVERHEIDop.postcodeHuisnummer">9071XD 44</meta:user-defined>
    <meta:user-defined meta:name="OVERHEIDop.straatnaam">Leijester Hegedyk</meta:user-defined>
    <meta:user-defined meta:name="OVERHEIDop.woonplaats">Alde Lei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213</meta:user-defined>
    <meta:user-defined meta:name="OVERHEIDop.GmbID/DC.identifier">gmb-2019-201213</meta:user-defined>
    <meta:user-defined meta:name="OVERHEIDop.versieInformatie"/>
  </office:meta>
</office:document-meta>
</file>