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Archimedesbaan 12-1 t/m 12-12 (voorheen nummer 12-14)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renoveren van de gevel en het herindelen van het bedrijfsgebouw</text:p>
            <text:p text:style-name="common-al">Kenmerk: 747216</text:p>
            <text:p text:style-name="common-al">Datum verzending: 24 januari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121</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1</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1</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Archimedesbaan 12-1 t/m 12-12 (voorheen nummer 12-14)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20121</meta:user-defined>
    <meta:user-defined meta:name="OVERHEIDop.GmbID/DC.identifier">gmb-2019-201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eta:user-defined>
    <meta:user-defined meta:name="OVERHEIDop.woonplaats">Nieuwegein</meta:user-defined>
    <meta:user-defined meta:name="OVERHEIDop.straatnaam">Archimedes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719 449660</meta:user-defined>
    <meta:user-defined meta:name="OVERHEIDop.versieInformatie"/>
  </office:meta>
</office:document-meta>
</file>