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45 (Wiarda kavel 43), (11032531) bouwen van een nieuwe woning, verzenddatum 0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0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47 576769</meta:user-defined>
    <meta:user-defined meta:name="DC.title">Verleende omgevingsvergunning De Fierljepper 45 (Wiarda kavel 43), (11032531) bouwen van een nieuwe woning, verzenddatum 01-08-2019.</meta:user-defined>
    <meta:user-defined meta:name="OVERHEID.PostcodeHuisnummer/OVERHEIDop.postcodeHuisnummer">8941DS</meta:user-defined>
    <meta:user-defined meta:name="OVERHEIDop.straatnaam">De Fierljepper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08</meta:user-defined>
    <meta:user-defined meta:name="OVERHEIDop.GmbID/DC.identifier">gmb-2019-201208</meta:user-defined>
    <meta:user-defined meta:name="OVERHEIDop.versieInformatie"/>
  </office:meta>
</office:document-meta>
</file>