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Churchilllaan 83: voor het vervangen van een schuur en deels inrichten ten behoeve van mantelzorg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16 juni 2019. Besluit verzonden op 9 augustus 2019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 indienen" xlink:type="simple">www.coevorden.nl/bezwaarschrift-indienen</text:a></text:p>
            <text:p text:style-name="common-al"/>
            <text:p text:style-name="last-al">Zaak - 31636-201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01205</text:span><text:line-break/><text:date style:data-style-name="dag" text:fixed="true" text:date-value="2019-08-13"/><text:line-break/><text:date style:data-style-name="jaar" text:fixed="true" text:date-value="2019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1205</text:span><text:date style:data-style-name="nicedate" text:fixed="true" text:date-value="2019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1205</text:span><text:date style:data-style-name="nicedate" text:fixed="true" text:date-value="2019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op.referentienummer">31636-2019</meta:user-defined>
    <dc:language>nl</dc:language>
    <meta:user-defined meta:name="OVERHEID.EPSG28992/DC.spatial">246657 520568</meta:user-defined>
    <meta:user-defined meta:name="DC.title">Coevorden - Churchilllaan 83: voor het vervangen van een schuur en deels inrichten ten behoeve van mantelzorg (verleend)</meta:user-defined>
    <meta:user-defined meta:name="OVERHEID.PostcodeHuisnummer/OVERHEIDop.postcodeHuisnummer">7741EB 83</meta:user-defined>
    <meta:user-defined meta:name="OVERHEIDop.straatnaam">Churchilllaan</meta:user-defined>
    <meta:user-defined meta:name="OVERHEIDop.woonplaats">Coevorden</meta:user-defined>
    <meta:user-defined meta:name="DCTERMS.W3CDTF/DCTERMS.available">2019-08-13</meta:user-defined>
    <meta:user-defined meta:name="DCTERMS.W3CDTF/OVERHEIDop.jaargang">2019</meta:user-defined>
    <meta:user-defined meta:name="OVERHEIDop.publicationIssue">201205</meta:user-defined>
    <meta:user-defined meta:name="OVERHEIDop.GmbID/DC.identifier">gmb-2019-201205</meta:user-defined>
    <meta:user-defined meta:name="OVERHEIDop.versieInformatie"/>
  </office:meta>
</office:document-meta>
</file>