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30, (11031984) verbouwen en uitbreiden van de bestaande berging, verzenddatum 05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0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02 574820</meta:user-defined>
    <meta:user-defined meta:name="DC.title">Verleende omgevingsvergunning Brédyk 30, (11031984) verbouwen en uitbreiden van de bestaande berging, verzenddatum 05-08-2019.</meta:user-defined>
    <meta:user-defined meta:name="OVERHEID.PostcodeHuisnummer/OVERHEIDop.postcodeHuisnummer">8912CD 30</meta:user-defined>
    <meta:user-defined meta:name="OVERHEIDop.straatnaam">Brédyk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204</meta:user-defined>
    <meta:user-defined meta:name="OVERHEIDop.GmbID/DC.identifier">gmb-2019-201204</meta:user-defined>
    <meta:user-defined meta:name="OVERHEIDop.versieInformatie"/>
  </office:meta>
</office:document-meta>
</file>