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vangen huidige overkapping door zonwering en parasol, Grote Kerkplein 10 (zaaknummer Z2019-000068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ote Kerkplein 10 </text:span>– voor het vervangen van de huidige overkapping door een zonwering en een parasol, verzonden op 9 augustus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1202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0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02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852 502855</meta:user-defined>
    <meta:user-defined meta:name="DC.title">Kennisgeving verlengen beslistermijn op een aanvraag omgevingsvergunning, vervangen huidige overkapping door zonwering en parasol, Grote Kerkplein 10 (zaaknummer Z2019-00006847)</meta:user-defined>
    <meta:user-defined meta:name="OVERHEID.PostcodeHuisnummer/OVERHEIDop.postcodeHuisnummer">8011PK 10</meta:user-defined>
    <meta:user-defined meta:name="OVERHEIDop.straatnaam">Grote Kerkplein</meta:user-defined>
    <meta:user-defined meta:name="OVERHEIDop.woonplaats">Zwolle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202</meta:user-defined>
    <meta:user-defined meta:name="OVERHEIDop.GmbID/DC.identifier">gmb-2019-201202</meta:user-defined>
    <meta:user-defined meta:name="OVERHEIDop.versieInformatie"/>
  </office:meta>
</office:document-meta>
</file>