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ensma 6c Grou, (11034508) bouwen van een bedrijfspand met woning en uitrit, verzenddatum 01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00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0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0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01 567962</meta:user-defined>
    <meta:user-defined meta:name="DC.title">Verleende omgevingsvergunning Biensma 6c Grou, (11034508) bouwen van een bedrijfspand met woning en uitrit, verzenddatum 01-08-2019.</meta:user-defined>
    <meta:user-defined meta:name="OVERHEID.PostcodeHuisnummer/OVERHEIDop.postcodeHuisnummer">9001ZZ 6c</meta:user-defined>
    <meta:user-defined meta:name="OVERHEIDop.straatnaam">Biensma</meta:user-defined>
    <meta:user-defined meta:name="OVERHEIDop.woonplaats">Grou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200</meta:user-defined>
    <meta:user-defined meta:name="OVERHEIDop.GmbID/DC.identifier">gmb-2019-201200</meta:user-defined>
    <meta:user-defined meta:name="OVERHEIDop.versieInformatie"/>
  </office:meta>
</office:document-meta>
</file>