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edempte Haven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"Horecadagen", welke georganiseerd wordt op</text:p>
            <text:p text:style-name="common-al">donderdag 15 augustus, vrijdag 16 en zaterdag 17 augustus 2019 op de Gedempte Haven te Coevorden.</text:p>
            <text:p text:style-name="common-al">De ontheffing is geldig van op donderdag 15 augustus 2019 van 20.00 - 00.00 uur, vrijdag 16 augustus 2019 van 20.30 - 01.00 uur, zaterdag 17 augustus 2019 van 13.30 - 01.00 uur.</text:p>
            <text:p text:style-name="common-al"/>
            <text:p text:style-name="common-al">Verzonden op 9 augustus 2019</text:p>
            <text:p text:style-name="common-al"/>
            <text:p text:style-name="common-al">Kenmerk 33624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9 augustus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1197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9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9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680 520163</meta:user-defined>
    <meta:user-defined meta:name="DC.title">Coevorden - Gedempte Haven: Ontheffing Drank- en Horecavergunning</meta:user-defined>
    <meta:user-defined meta:name="OVERHEID.PostcodeHuisnummer/OVERHEIDop.postcodeHuisnummer">7741JM 40</meta:user-defined>
    <meta:user-defined meta:name="OVERHEIDop.straatnaam">Markt</meta:user-defined>
    <meta:user-defined meta:name="OVERHEIDop.woonplaats">Coevord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197</meta:user-defined>
    <meta:user-defined meta:name="OVERHEIDop.GmbID/DC.identifier">gmb-2019-201197</meta:user-defined>
    <meta:user-defined meta:name="OVERHEIDop.versieInformatie"/>
  </office:meta>
</office:document-meta>
</file>