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aanpassen van de zijgevel en het aanbrengen van isolatie aan de binnenzijde van het gebouw, Stationsweg 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5CB49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Stationsweg 49 Alkmaar</text:span>: het aanpassen van de zijgevel en het aanbrengen van isolatie aan de binnenzijde van het gebouw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sept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19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9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9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B49</meta:user-defined>
    <dc:language>nl</dc:language>
    <meta:user-defined meta:name="OVERHEID.EPSG28992/DC.spatial">111269 516888</meta:user-defined>
    <meta:user-defined meta:name="DC.title">Verleende omgevingsvergunning,  aanpassen van de zijgevel en het aanbrengen van isolatie aan de binnenzijde van het gebouw, Stationsweg 49, Alkmaar</meta:user-defined>
    <meta:user-defined meta:name="OVERHEID.PostcodeHuisnummer/OVERHEIDop.postcodeHuisnummer">1815CB 49</meta:user-defined>
    <meta:user-defined meta:name="OVERHEIDop.straatnaam">Stationsweg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196</meta:user-defined>
    <meta:user-defined meta:name="OVERHEIDop.GmbID/DC.identifier">gmb-2019-201196</meta:user-defined>
    <meta:user-defined meta:name="OVERHEIDop.versieInformatie"/>
  </office:meta>
</office:document-meta>
</file>