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plaatsen van een trafo-voorziening tbv de renovatie van de ventilatie-installatie van de parkeergarage singelgarage, Ritsevoor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P70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Ritsevoort 70 Alkmaar:</text:span> het plaatsen van een trafo-voorziening tbv de renovatie van de ventilatie-installatie van de parkeergarage singelgarage. </text:p>
            <text:p text:style-name="common-al">Datum einde zienswijzentermijn: tot en met 27 september 2019.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<text:span text:style-name="nadrukondlijn">Maak een afspraak</text:span>.</text:a></text:p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43 516000</meta:user-defined>
    <meta:user-defined meta:name="DC.title">Kennisgeving ontwerp-beschikking uitgebreide voorbereidingsprocedure, plaatsen van een trafo-voorziening tbv de renovatie van de ventilatie-installatie van de parkeergarage singelgarage,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94</meta:user-defined>
    <meta:user-defined meta:name="OVERHEIDop.GmbID/DC.identifier">gmb-2019-201194</meta:user-defined>
    <meta:user-defined meta:name="OVERHEIDop.versieInformatie"/>
  </office:meta>
</office:document-meta>
</file>