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 - Mendelweg 30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namens burgemeester en wethouders van de gemeente Leiden bekend dat zij op 2 augustus 2019 een aanvraag om een omgevingsvergunning met betrekking tot het milieuneutraal veranderen van de inrichting heeft ontvangen, gelegen aan Mendelweg 30 te Leiden (Airbus Defence and Space Netherlands B.V.).</text:p>
            <text:p text:style-name="common-al">De aanvraag betreft een milieuneutrale veranderingsvergunning ten behoeve van werkzaamheden aan lanceervoertuig VEGA-C.</text:p>
            <text:p text:style-name="common-al">
            <text:span text:style-name="nadrukvet">Inlichtingen</text:span>
          </text:p>
            <text:p text:style-name="last-al">Wilt u meer informatie? Neem dan contact op met de heer E. van Dijk via 0714083445 of E.vandijk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118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8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8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19157183</meta:user-defined>
    <meta:user-defined meta:name="DCTERMS.abstract">De aanvraag betreft een milieuneutrale veranderingsvergunning ten behoeve van werkzaamheden aan lanceervoertuig VEGA-C.</meta:user-defined>
    <dc:language>nl</dc:language>
    <meta:user-defined meta:name="OVERHEID.EPSG28992/DC.spatial">92333 464494</meta:user-defined>
    <meta:user-defined meta:name="DC.title">Aanvraag Wet algemene bepalingen omgevingsrecht - Mendelweg 30 te Leiden</meta:user-defined>
    <meta:user-defined meta:name="OVERHEID.PostcodeHuisnummer/OVERHEIDop.postcodeHuisnummer">2333</meta:user-defined>
    <meta:user-defined meta:name="OVERHEIDop.straatnaam">Mendelweg</meta:user-defined>
    <meta:user-defined meta:name="OVERHEIDop.woonplaats">Leid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1189</meta:user-defined>
    <meta:user-defined meta:name="OVERHEIDop.GmbID/DC.identifier">gmb-2019-201189</meta:user-defined>
    <meta:user-defined meta:name="OVERHEIDop.versieInformatie"/>
  </office:meta>
</office:document-meta>
</file>