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donisweg 26, (11025854) bouwen van een bedrijfsloods, verzenddatum 01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188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188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188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823 579390</meta:user-defined>
    <meta:user-defined meta:name="DC.title">Verleende omgevingsvergunning Adonisweg 26, (11025854) bouwen van een bedrijfsloods, verzenddatum 01-08-2019.</meta:user-defined>
    <meta:user-defined meta:name="OVERHEID.PostcodeHuisnummer/OVERHEIDop.postcodeHuisnummer">8938BJ 10m</meta:user-defined>
    <meta:user-defined meta:name="OVERHEIDop.straatnaam">Adonisweg</meta:user-defined>
    <meta:user-defined meta:name="OVERHEIDop.woonplaats">Leeuward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188</meta:user-defined>
    <meta:user-defined meta:name="OVERHEIDop.GmbID/DC.identifier">gmb-2019-201188</meta:user-defined>
    <meta:user-defined meta:name="OVERHEIDop.versieInformatie"/>
  </office:meta>
</office:document-meta>
</file>