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ussen Escapade 1 en2, Sectie W nr. 778 en 779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558</text:span>
          </text:p>
            <text:p text:style-name="common-al">Gemeente Amstelveen heeft op 8 augustus 2019 een aanvraag omgevingsvergunning ontvangen voor het plaatsen van semi-ondergrondse containers aan de rand van de gemeentelijke parkeerplaats voor Health City. De locatie is tussen Escapade 1 en 2, Sectie W nr. 778 en 779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182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8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8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643.46 479728.69</meta:user-defined>
    <meta:user-defined meta:name="DC.title">Gemeente Amstelveen - aanvraag omgevingsvergunning ontvangen - tussen Escapade 1 en2, Sectie W nr. 778 en 779 te Amstelveen</meta:user-defined>
    <meta:user-defined meta:name="OVERHEID.PostcodeHuisnummer/OVERHEIDop.postcodeHuisnummer">1183VB 84</meta:user-defined>
    <meta:user-defined meta:name="OVERHEIDop.straatnaam">Maccabiadelaan</meta:user-defined>
    <meta:user-defined meta:name="OVERHEIDop.woonplaats">Amstelve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182</meta:user-defined>
    <meta:user-defined meta:name="OVERHEIDop.GmbID/DC.identifier">gmb-2019-201182</meta:user-defined>
    <meta:user-defined meta:name="OVERHEIDop.versieInformatie"/>
  </office:meta>
</office:document-meta>
</file>