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omgevingsvergunning Stations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tationsweg 45 te Baarn</text:span> (3743 EM) het intern verbouwen van het koetshuis (24-01-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1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omgevingsvergunning Stationsweg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18</meta:user-defined>
    <meta:user-defined meta:name="OVERHEIDop.GmbID/DC.identifier">gmb-2019-2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3 469148</meta:user-defined>
    <meta:user-defined meta:name="OVERHEIDop.versieInformatie"/>
  </office:meta>
</office:document-meta>
</file>