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mbtshalve wijziging omgevingsvergunning / Sluisweg 2, 6097 PC te Heel / Maasgouw / verzonden op 05 augustus 2019 / het ambtshalve wijzigen omgevingsvergunning (opnemen doorzet prop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1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Natuur en milieu | Organisatie en beleid</meta:user-defined>
    <dc:language>nl</dc:language>
    <meta:user-defined meta:name="OVERHEID.EPSG28992/DC.spatial">190693 354484</meta:user-defined>
    <meta:user-defined meta:name="DC.title">Definitieve beschikking ambtshalve wijziging omgevingsvergunning / Sluisweg 2, 6097 PC te Heel / Maasgouw / verzonden op 05 augustus 2019 / het ambtshalve wijzigen omgevingsvergunning (opnemen doorzet propaan)</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08-15</meta:user-defined>
    <meta:user-defined meta:name="DCTERMS.W3CDTF/OVERHEIDop.jaargang">2019</meta:user-defined>
    <meta:user-defined meta:name="OVERHEIDop.publicationIssue">201177</meta:user-defined>
    <meta:user-defined meta:name="OVERHEIDop.GmbID/DC.identifier">gmb-2019-201177</meta:user-defined>
    <meta:user-defined meta:name="OVERHEIDop.versieInformatie"/>
  </office:meta>
</office:document-meta>
</file>