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Argonstraat 5A, 2718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/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23 juli 2019 een melding Activiteitenbesluit milieubeheer is ontvangen voor het oprichten van een autoherstelinrichting. De locatie betreft<text:span text:style-name="nadrukvet"> Argonstraat 5A, 2718 SM te Zoetermeer </text:span>(zaaknummer 00556940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17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336 450176</meta:user-defined>
    <meta:user-defined meta:name="DC.title">Publicatie melding, Activiteitenbesluit milieubeheer, Argonstraat 5A, 2718 SM, Zoetermeer</meta:user-defined>
    <meta:user-defined meta:name="OVERHEID.PostcodeHuisnummer/OVERHEIDop.postcodeHuisnummer">2718SM 5b</meta:user-defined>
    <meta:user-defined meta:name="OVERHEIDop.straatnaam">Argon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175</meta:user-defined>
    <meta:user-defined meta:name="OVERHEIDop.GmbID/DC.identifier">gmb-2019-201175</meta:user-defined>
    <meta:user-defined meta:name="OVERHEIDop.versieInformatie"/>
  </office:meta>
</office:document-meta>
</file>