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t.b.v verjaarda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: Kleinschalig verjaardagsfeest op 7 september 2019 van 15.00 uur tot 21.00 uur</text:p>
            <text:p text:style-name="common-al">Locatie: Agoraveld in Voorburg</text:p>
            <text:p text:style-name="common-al">
            <text:span text:style-name="nadrukvet">Datum bekendmaking besluit: </text:span>9 augustus 2019</text:p>
            <text:p text:style-name="common-al">
            <text:span text:style-name="nadrukvet">Ons kenmerk: </text:span>56216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17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70 452926</meta:user-defined>
    <meta:user-defined meta:name="DC.title">Verleende evenementenvergunning t.b.v verjaardagsfeest</meta:user-defined>
    <meta:user-defined meta:name="OVERHEID.PostcodeHuisnummer/OVERHEIDop.postcodeHuisnummer">2275TM 29</meta:user-defined>
    <meta:user-defined meta:name="OVERHEIDop.straatnaam">Den Burghstraat</meta:user-defined>
    <meta:user-defined meta:name="OVERHEIDop.woonplaats">Voorbu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74</meta:user-defined>
    <meta:user-defined meta:name="OVERHEIDop.GmbID/DC.identifier">gmb-2019-201174</meta:user-defined>
    <meta:user-defined meta:name="OVERHEIDop.versieInformatie"/>
  </office:meta>
</office:document-meta>
</file>