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ambtshalve intrekken omgevingsvergunning voor de activiteit milieu / Meers 23, 6017 BD te Thorn / Maasgouw / verzonden op 05 augustus 2019 / het ambtshalve intrekken van de verleende omgevingsvergunning voor de activiteit milieu (Monier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117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7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7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aasgouw</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Natuur en milieu | Organisatie en beleid</meta:user-defined>
    <dc:language>nl</dc:language>
    <meta:user-defined meta:name="OVERHEID.EPSG28992/DC.spatial">186764 352511</meta:user-defined>
    <meta:user-defined meta:name="DC.title">Definitieve beschikking ambtshalve intrekken omgevingsvergunning voor de activiteit milieu / Meers 23, 6017 BD te Thorn / Maasgouw / verzonden op 05 augustus 2019 / het ambtshalve intrekken van de verleende omgevingsvergunning voor de activiteit milieu (Monier dakpannen)</meta:user-defined>
    <meta:user-defined meta:name="OVERHEID.PostcodeHuisnummer/OVERHEIDop.postcodeHuisnummer">6017AP 19</meta:user-defined>
    <meta:user-defined meta:name="OVERHEIDop.straatnaam">Hoogstraat</meta:user-defined>
    <meta:user-defined meta:name="OVERHEIDop.woonplaats">Thorn</meta:user-defined>
    <meta:user-defined meta:name="DCTERMS.W3CDTF/DCTERMS.available">2019-08-15</meta:user-defined>
    <meta:user-defined meta:name="DCTERMS.W3CDTF/OVERHEIDop.jaargang">2019</meta:user-defined>
    <meta:user-defined meta:name="OVERHEIDop.publicationIssue">201171</meta:user-defined>
    <meta:user-defined meta:name="OVERHEIDop.GmbID/DC.identifier">gmb-2019-201171</meta:user-defined>
    <meta:user-defined meta:name="OVERHEIDop.versieInformatie"/>
  </office:meta>
</office:document-meta>
</file>