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weg 9, 1442BX Purmerend</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gemeente een aanvraag ontvangen voor een omgevingsvergunning op locatie Wagenweg 9, 1442BX Purmerend. De aanvraag is geregistreerd onder zaaknummer Z2019-0068. De aanvraag betreft:</text:p>
            <text:list text:style-name="id1-3-2-1-1-2">
              <text:list-item text:style-override="id1-3-2-1-1-2-1">
                <text:number>•</text:number>
                <text:p text:style-name="al">het oprichten van een appartementencomplex, inclusief inpandig parkeren en horecafunctie in de plint, het kappen van een houtopstand en het aanleggen van een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11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genweg 9, 1442BX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116</meta:user-defined>
    <meta:user-defined meta:name="OVERHEIDop.GmbID/DC.identifier">gmb-2019-20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BX 9</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412.37 502575.54</meta:user-defined>
    <meta:user-defined meta:name="OVERHEIDop.versieInformatie"/>
  </office:meta>
</office:document-meta>
</file>