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Hoofdstraat 13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8-08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</text:span>
          </text:p>
            <text:p text:style-name="common-al">Hoofdstraat 13, het uitbreiden van een woning, 55968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114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4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4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641 552619</meta:user-defined>
    <meta:user-defined meta:name="DC.title">Gemeente Borger-Odoorn, Drouwen, Hoofdstraat 13, het uitbreiden van een woning (aanvraag)</meta:user-defined>
    <meta:user-defined meta:name="OVERHEID.PostcodeHuisnummer/OVERHEIDop.postcodeHuisnummer">9533PJ 13</meta:user-defined>
    <meta:user-defined meta:name="OVERHEIDop.straatnaam">Hoofdstraat</meta:user-defined>
    <meta:user-defined meta:name="OVERHEIDop.woonplaats">Drouw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148</meta:user-defined>
    <meta:user-defined meta:name="OVERHEIDop.GmbID/DC.identifier">gmb-2019-201148</meta:user-defined>
    <meta:user-defined meta:name="OVERHEIDop.versieInformatie"/>
  </office:meta>
</office:document-meta>
</file>