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bouwen van kantoorgebouw naar woonstudio's, De Binderij 61A t/m H, 61J t/m N, 61P t/m V, De Binderij 63A t/m H, 63J t/m N, 63P t/m V, De Binderij 65A t/m H, 65J t/m N, 65P t/m V,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9</text:p>
                  </table:table-cell>
                  <table:table-cell table:style-name="entry" table:number-rows-spanned="1" table:number-columns-spanned="1">
                    <text:p text:style-name="table_al">het   verbouwen van kantoorgebouw naar woonstudio's</text:p>
                  </table:table-cell>
                  <table:table-cell table:style-name="entry" table:number-rows-spanned="1" table:number-columns-spanned="1">
                    <text:p text:style-name="table_al">De   Binderij 61A t/m H, 61J t/m N, 61P t/m V, De Binderij 63A t/m H, 63J t/m N,   63P t/m V, De Binderij 65A t/m H, 65J t/m N, 65P t/m 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4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26</meta:user-defined>
    <dc:language>nl</dc:language>
    <meta:user-defined meta:name="OVERHEID.EPSG28992/DC.spatial">141012 485987</meta:user-defined>
    <meta:user-defined meta:name="DC.title">Verleende omgevingsvergunning, verbouwen van kantoorgebouw naar woonstudio's, De Binderij 61A t/m H, 61J t/m N, 61P t/m V, De Binderij 63A t/m H, 63J t/m N, 63P t/m V, De Binderij 65A t/m H, 65J t/m N, 65P t/m V, Almere</meta:user-defined>
    <meta:user-defined meta:name="OVERHEID.PostcodeHuisnummer/OVERHEIDop.postcodeHuisnummer">1321EG</meta:user-defined>
    <meta:user-defined meta:name="OVERHEIDop.straatnaam">De Binderij</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44</meta:user-defined>
    <meta:user-defined meta:name="OVERHEIDop.GmbID/DC.identifier">gmb-2019-201144</meta:user-defined>
    <meta:user-defined meta:name="OVERHEIDop.versieInformatie"/>
  </office:meta>
</office:document-meta>
</file>