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onttrekkingsvergunning - Besluit op bezwaar herroeping van het primaire besluit - het betreft een vergunningvrije situatie - Graafseweg 223 te Nijmegen</text:p>
      <text:section text:name="zakelijke-mededeling_id1-3-2" text:style-name="zakelijke-mededeling">
        <text:section text:name="zakelijke-mededeling-tekst_id1-3-2-1" text:style-name="zakelijke-mededeling-tekst">
          <text:section text:name="tekst_id1-3-2-1-1" text:style-name="tekst">
            <text:p text:style-name="tussenkopcur">Omschrijving: beslissing op bezwaar m.b.t. aanvraag woningomzettingsvergunning (Graafseweg 223 te Nijmegen) met kenmerk W.Z18.106426.01</text:p>
            <text:p text:style-name="tussenkopcur">Juridische grondslag: Huisvestingswet</text:p>
            <text:p text:style-name="tussenkopcur">Graafseweg 223 te Nijmegen</text:p>
            <text:p text:style-name="tussenkopcur">Verzenddatum besluit: 2 augustus 2019</text:p>
            <text:p text:style-name="tussenkopcur">Bevoegd gezag: Burgemeester en Wethouders van Nijmegen</text:p>
            <text:p text:style-name="tussenkopcur">Zaaknummer: JZ20/Z19.017430/Z19.019604/ Z19.019614/ D190446102</text:p>
            <text:p text:style-name="tussenkopcur">Toelichting: </text:p>
            <text:p text:style-name="tussenkopcur">In eerste instantie is de aangevraagde vergunning geweigerd (besluit van 19-2-2019). Hiertegen is bezwaar gemaakt. Naar aanleiding hiervan is besloten het weigeringsbesluit van 19-2-2019 te herroepen en te beslissen dat de aangevraagde situatie vergunningsvrij gerealiseerd mag worden.</text:p>
            <text:p text:style-name="tussenkopcur">Beroepsmogelijkheid</text:p>
            <text:p text:style-name="tussenkopcur">Belanghebbenden die het niet eens zijn met het besluit, kunnen beroep indienen. De termijn voor het indienen van een beroepschrift bedraagt 6 weken. De beroepstermijn vangt aan met ingang van de dag na die waarop het besluit is bekendgemaakt. </text:p>
            <text:p text:style-name="tussenkopcur">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tussenkopcur">Voorlopige voorziening</text:p>
            <text:p text:style-name="tussenkopcur">Indien tegen het besluit beroep is ingediend, kan de Voorzieningenrechter van de rechtbank op verzoek een voorlopige voorziening treffen indien onverwijlde spoed, gelet op de betrokken belangen, dat vereist. Het verzoek om voorlopige voorziening moet worden gestuurd naar de Voorzieningenrechter in Arnhem. Het postadres van de rechtbank is: Rechtbank Gelderland, team bestuursrecht , Postbus 9030, 6800 EM Arnhem. De rechter beoordeelt het verzoek en doet vervolgens uitspraak. Bij het verzoek moet een afschrift van het beroepschrift worden overgelegd. Het verzoekschrift kan ook digitaal worden ingediend via het digitaal loket op www.loket.rechtspraak.nl. Hiervoor moet gebruik gemaakt worden van DigiD. Voor het behandelen van een verzoek om voorlopige voorziening zijn griffierechten verschuldigd. Voor meer informatie wordt verwezen naar de Rechtbank Gelderland (tel.nr. 026-359 2832).</text:p>
            <text:p text:style-name="tussenkopcur">Mogelijkheid tot inzien </text:p>
            <text:p text:style-name="tussenkopcur">Het besluit kan op verzoek worden ingezien.</text:p>
            <text:p text:style-name="tussenkopcur">Wilt u meer weten? </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12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2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2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283 427470</meta:user-defined>
    <meta:user-defined meta:name="DC.title">Gemeente Nijmegen - Aanvraag woningomzettingsvergunning - onttrekkingsvergunning - Besluit op bezwaar herroeping van het primaire besluit - het betreft een vergunningvrije situatie - Graafseweg 223 te Nijmegen</meta:user-defined>
    <meta:user-defined meta:name="OVERHEID.PostcodeHuisnummer/OVERHEIDop.postcodeHuisnummer">6531ZS 231</meta:user-defined>
    <meta:user-defined meta:name="OVERHEIDop.straatnaam">Graafseweg</meta:user-defined>
    <meta:user-defined meta:name="OVERHEIDop.woonplaats">Nijmegen</meta:user-defined>
    <meta:user-defined meta:name="DCTERMS.W3CDTF/DCTERMS.available">2019-08-12</meta:user-defined>
    <meta:user-defined meta:name="DCTERMS.W3CDTF/OVERHEIDop.jaargang">2019</meta:user-defined>
    <meta:user-defined meta:name="OVERHEIDop.publicationIssue">201129</meta:user-defined>
    <meta:user-defined meta:name="OVERHEIDop.GmbID/DC.identifier">gmb-2019-201129</meta:user-defined>
    <meta:user-defined meta:name="OVERHEIDop.versieInformatie"/>
  </office:meta>
</office:document-meta>
</file>