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't Jannendorp 1a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9 een ontwerpbesluit genomen op de aanvraag met zaaknummer WABO-2019-136 voor een omgevingsvergunning op locatie 't Jannendorp 1a te Achterveld. In het ontwerpbesluit wordt de vergunning -. Het besluit betreft het bouwen van een woning en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Voor het inzien van het dossier kunt u een afspraak maken met het omgevingsloket van de gemeente Leusden, via de website van de gemeente Leusden of telefonisch via 14033. De inzageperiode is 6 weken en start op 15 augustus 2019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het college van burgemeester en wethouders van Leusden, ter attentie van de commissie voor de bezwaar- en de beroepschriften, postbus 150, 3830 AD Leusden. Na afloop van de inzagetermijn neemt de gemeente een definitief besluit. Bij de bekendmaking van het definitieve besluit zullen wij u nader informeren over de vervolgprocedure. Voor meer informatie kunt u ook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110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0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0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389 461421</meta:user-defined>
    <meta:user-defined meta:name="OVERHEID.EPSG28992/DC.spatial">162451 461256.77</meta:user-defined>
    <meta:user-defined meta:name="DC.title">Kennisgeving ontwerpbesluit op aanvraag omgevingsvergunning 't Jannendorp 1a te Achterveld</meta:user-defined>
    <meta:user-defined meta:name="OVERHEID.PostcodeHuisnummer/OVERHEIDop.postcodeHuisnummer">3791VJ 1</meta:user-defined>
    <meta:user-defined meta:name="OVERHEID.PostcodeHuisnummer/OVERHEIDop.postcodeHuisnummer">3791VE 53</meta:user-defined>
    <meta:user-defined meta:name="OVERHEIDop.straatnaam">'t Jannendorp</meta:user-defined>
    <meta:user-defined meta:name="OVERHEIDop.straatnaam">Verjaagde Ruiterweg</meta:user-defined>
    <meta:user-defined meta:name="OVERHEIDop.woonplaats">Achterveld</meta:user-defined>
    <meta:user-defined meta:name="OVERHEIDop.woonplaats">Achterveld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104</meta:user-defined>
    <meta:user-defined meta:name="OVERHEIDop.GmbID/DC.identifier">gmb-2019-201104</meta:user-defined>
    <meta:user-defined meta:name="OVERHEIDop.versieInformatie"/>
  </office:meta>
</office:document-meta>
</file>