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Mozartlaan 14 in Castricum, het verbouwen van de woning (WABO190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9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9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5 508045.36</meta:user-defined>
    <meta:user-defined meta:name="DC.title">Gemeente Castricum, verlenging Omgevingsvergunning, Mozartlaan 14 in Castricum, het verbouwen van de woning (WABO1900952)</meta:user-defined>
    <meta:user-defined meta:name="OVERHEID.PostcodeHuisnummer/OVERHEIDop.postcodeHuisnummer">1901XS 14</meta:user-defined>
    <meta:user-defined meta:name="OVERHEIDop.straatnaam">Mozartlaan</meta:user-defined>
    <meta:user-defined meta:name="OVERHEIDop.woonplaats">Castric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97</meta:user-defined>
    <meta:user-defined meta:name="OVERHEIDop.GmbID/DC.identifier">gmb-2019-201097</meta:user-defined>
    <meta:user-defined meta:name="OVERHEIDop.versieInformatie"/>
  </office:meta>
</office:document-meta>
</file>