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Limmerweg 4 in Castricum, het plaatsen van een nieuwe mestbak (WABO190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3.73 511059</meta:user-defined>
    <meta:user-defined meta:name="DC.title">Gemeente Castricum, verlenging Omgevingsvergunning, Limmerweg 4 in Castricum, het plaatsen van een nieuwe mestbak (WABO1900998)</meta:user-defined>
    <meta:user-defined meta:name="OVERHEID.PostcodeHuisnummer/OVERHEIDop.postcodeHuisnummer">1901MS 2</meta:user-defined>
    <meta:user-defined meta:name="OVERHEIDop.straatnaam">Groenelaantje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94</meta:user-defined>
    <meta:user-defined meta:name="OVERHEIDop.GmbID/DC.identifier">gmb-2019-201094</meta:user-defined>
    <meta:user-defined meta:name="OVERHEIDop.versieInformatie"/>
  </office:meta>
</office:document-meta>
</file>