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te Veghel (perceel 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ugustus 2019 een besluit genomen op de aanvraag voor een omgevingsvergunning op locatie De Scheifelaar te Veghel (perceel 535)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ijdelijk plaatsen van een woonunit</text:p>
            <text:p text:style-name="common-al">Locatie: De Scheifelaar te Veghel (perceel 535)</text:p>
            <text:p text:style-name="common-al">Zaaknummer: OV-2019-055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09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641.16 401810.24</meta:user-defined>
    <meta:user-defined meta:name="DC.title">Kennisgeving besluit op aanvraag omgevingsvergunning De Scheifelaar te Veghel (perceel 535)</meta:user-defined>
    <meta:user-defined meta:name="OVERHEID.PostcodeHuisnummer/OVERHEIDop.postcodeHuisnummer">5463GV 519</meta:user-defined>
    <meta:user-defined meta:name="OVERHEIDop.straatnaam">De Scheifelaar</meta:user-defined>
    <meta:user-defined meta:name="OVERHEIDop.woonplaats">Veghel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92</meta:user-defined>
    <meta:user-defined meta:name="OVERHEIDop.GmbID/DC.identifier">gmb-2019-201092</meta:user-defined>
    <meta:user-defined meta:name="OVERHEIDop.versieInformatie"/>
  </office:meta>
</office:document-meta>
</file>