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tetweg 3 in Castricum, het wijzigen van het gebruik naar wonen en het verwijderen van een draagmuur 1 augustus 2019 (WABO1901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09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37 508069.06</meta:user-defined>
    <meta:user-defined meta:name="DC.title">Gemeente Castricum, verleende Omgevingsvergunning (regulier), Stetweg 3 in Castricum, het wijzigen van het gebruik naar wonen en het verwijderen van een draagmuur 1 augustus 2019 (WABO1901173)</meta:user-defined>
    <meta:user-defined meta:name="OVERHEID.PostcodeHuisnummer/OVERHEIDop.postcodeHuisnummer">1901JC 1</meta:user-defined>
    <meta:user-defined meta:name="OVERHEIDop.straatnaam">Stetweg</meta:user-defined>
    <meta:user-defined meta:name="OVERHEIDop.woonplaats">Castric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090</meta:user-defined>
    <meta:user-defined meta:name="OVERHEIDop.GmbID/DC.identifier">gmb-2019-201090</meta:user-defined>
    <meta:user-defined meta:name="OVERHEIDop.versieInformatie"/>
  </office:meta>
</office:document-meta>
</file>