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tijdelijke ontheffing sluitingsuur op 3 en 4 maart 2019 voor een inrichting in Kwadendamme (verleend op 16 januari 2019, 19.001186);</text:p>
              </text:list-item>
              <text:list-item text:style-override="id1-3-2-1-1-2-2">
                <text:number>•</text:number>
                <text:p text:style-name="al">een vergunning voor het houden van Carnavalsoptocht op 2 maart 2019 in Lewedorp (verleend op 22 januari 2019, 19.001628);</text:p>
              </text:list-item>
              <text:list-item text:style-override="id1-3-2-1-1-2-3">
                <text:number>•</text:number>
                <text:p text:style-name="al">een vergunning voor het vieren van Carnaval op 1 t/m 4 maart 2019 in ’s-Heerenhoek (verleend op 21 januari 2019, 19.001043);</text:p>
              </text:list-item>
              <text:list-item text:style-override="id1-3-2-1-1-2-4">
                <text:number>•</text:number>
                <text:p text:style-name="al">een vergunning voor het houden van Carnavalsoptocht op 2 maart 2019 in Kwadendamme (verleend op 24 januari 2019, 19.001046);</text:p>
              </text:list-item>
              <text:list-item text:style-override="id1-3-2-1-1-2-5">
                <text:number>•</text:number>
                <text:p text:style-name="al">een melding ontvangen voor een sport en vitaliteitsdag op 6 februari 2019 in Heinkenszand (bevestigd op 16 januari 2019, 19.001237);</text:p>
              </text:list-item>
              <text:list-item text:style-override="id1-3-2-1-1-2-6">
                <text:number>•</text:number>
                <text:p text:style-name="al">een melding ontvangen voor darts-toernooi op 9 maart 2019 in Lewedorp (bevestigd op 16 januari 2019, 19.001253);</text:p>
              </text:list-item>
              <text:list-item text:style-override="id1-3-2-1-1-2-7">
                <text:number>•</text:number>
                <text:p text:style-name="al">een melding ontvangen voor lammetjesdag op 9 maart 2019 in Kwadendamme (bevestigd op 23 januari 2019, 19.001893); </text:p>
              </text:list-item>
              <text:list-item text:style-override="id1-3-2-1-1-2-8">
                <text:number>•</text:number>
                <text:p text:style-name="al">een ontheffing art. 4 Drank- en Horecawet voor een inrichting op 9 februari 2019 in ‘s-Gravenpolder (verleend op 23 januari 2019, 19.001135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0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09</meta:user-defined>
    <meta:user-defined meta:name="OVERHEIDop.GmbID/DC.identifier">gmb-2019-20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