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veranderen dieraantallen en huisvesting, Kiewegracht 4, 6271 B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Kiewegracht 4, 6271 BN te Gulpen</text:span>
                                </text:span>
                              </text:span>
                            </text:span>
                          </text:span>
                        </text:span>
                      </text:span>
                    </text:p>
                  </table:table-cell>
                  <table:table-cell table:style-name="entry" table:number-rows-spanned="1" table:number-columns-spanned="1">
                    <text:p text:style-name="table_al">Veranderen dieraantallen en huisvesting</text:p>
                  </table:table-cell>
                  <table:table-cell table:style-name="entry" table:number-rows-spanned="1" table:number-columns-spanned="1">
                    <text:p text:style-name="table_al">8 augustus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08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532 314704</meta:user-defined>
    <meta:user-defined meta:name="DC.title">Meldingen i.h.k.v. het activiteitenbesluit, veranderen dieraantallen en huisvesting, Kiewegracht 4, 6271 BN, Gulpen</meta:user-defined>
    <meta:user-defined meta:name="OVERHEID.PostcodeHuisnummer/OVERHEIDop.postcodeHuisnummer">6271BN 4</meta:user-defined>
    <meta:user-defined meta:name="OVERHEIDop.straatnaam">Kiewegracht</meta:user-defined>
    <meta:user-defined meta:name="OVERHEIDop.woonplaats">Gulpen</meta:user-defined>
    <meta:user-defined meta:name="DCTERMS.W3CDTF/DCTERMS.available">2019-08-14</meta:user-defined>
    <meta:user-defined meta:name="DCTERMS.W3CDTF/OVERHEIDop.jaargang">2019</meta:user-defined>
    <meta:user-defined meta:name="OVERHEIDop.publicationIssue">201083</meta:user-defined>
    <meta:user-defined meta:name="OVERHEIDop.GmbID/DC.identifier">gmb-2019-201083</meta:user-defined>
    <meta:user-defined meta:name="OVERHEIDop.versieInformatie"/>
  </office:meta>
</office:document-meta>
</file>