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Watertorenpad 2 in Castricum, het verbouwen van de watertoren en het wijzigen van het gebruik (WABO19013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1078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078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078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4731.87 508165.98</meta:user-defined>
    <meta:user-defined meta:name="DC.title">Gemeente Castricum, ontvangen aanvraag Omgevingsvergunning, Watertorenpad 2 in Castricum, het verbouwen van de watertoren en het wijzigen van het gebruik (WABO1901315)</meta:user-defined>
    <meta:user-defined meta:name="OVERHEID.PostcodeHuisnummer/OVERHEIDop.postcodeHuisnummer">1901</meta:user-defined>
    <meta:user-defined meta:name="OVERHEIDop.straatnaam">Oude Parklaan</meta:user-defined>
    <meta:user-defined meta:name="OVERHEIDop.woonplaats">Castricum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1078</meta:user-defined>
    <meta:user-defined meta:name="OVERHEIDop.GmbID/DC.identifier">gmb-2019-201078</meta:user-defined>
    <meta:user-defined meta:name="OVERHEIDop.versieInformatie"/>
  </office:meta>
</office:document-meta>
</file>