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inkzich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zicht 29 te Baarn</text:span> (3743 EX)    het vervangen van bestaande handelsreclame (6 augustus 2019)</text:p>
            <text:p text:style-name="common-al">Ingediende aanvragen liggen niet ter inzage.</text:p>
            <text:p text:style-name="common-al">Baarn 6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107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34 469295</meta:user-defined>
    <meta:user-defined meta:name="DC.title">Gemeente Baarn aanvraag omgevingsvergunning Brinkzicht 29</meta:user-defined>
    <meta:user-defined meta:name="OVERHEID.PostcodeHuisnummer/OVERHEIDop.postcodeHuisnummer">3743EX 29</meta:user-defined>
    <meta:user-defined meta:name="OVERHEIDop.straatnaam">Brinkzicht</meta:user-defined>
    <meta:user-defined meta:name="OVERHEIDop.woonplaats">Baa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073</meta:user-defined>
    <meta:user-defined meta:name="OVERHEIDop.GmbID/DC.identifier">gmb-2019-201073</meta:user-defined>
    <meta:user-defined meta:name="OVERHEIDop.versieInformatie"/>
  </office:meta>
</office:document-meta>
</file>