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oven Oosterdiep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: 7 augustus 2019</text:p>
            <text:p text:style-name="common-al">Voor: het veranderen van het dak van de erker aan de voorzijde van de woning</text:p>
            <text:p text:style-name="common-al">Locatie: Boven Oosterdiep 57, 9641 JN  Veendam</text:p>
            <text:p text:style-name="last-al">Datum besluit: 5 augustus 2019 (zaaknummer 805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106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0553</meta:user-defined>
    <dc:language>nl</dc:language>
    <meta:user-defined meta:name="OVERHEID.EPSG28992/DC.spatial">254568 568819</meta:user-defined>
    <meta:user-defined meta:name="DC.title">Buiten behandeling stellen omgevingsvergunning, Boven Oosterdiep 57</meta:user-defined>
    <meta:user-defined meta:name="OVERHEID.PostcodeHuisnummer/OVERHEIDop.postcodeHuisnummer">9641JN 57</meta:user-defined>
    <meta:user-defined meta:name="OVERHEIDop.straatnaam">Boven Oosterdiep</meta:user-defined>
    <meta:user-defined meta:name="OVERHEIDop.woonplaats">Veenda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69</meta:user-defined>
    <meta:user-defined meta:name="OVERHEIDop.GmbID/DC.identifier">gmb-2019-201069</meta:user-defined>
    <meta:user-defined meta:name="OVERHEIDop.versieInformatie"/>
  </office:meta>
</office:document-meta>
</file>