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rgharen 12 (kavel 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19 besloten om de beslistermijn voor de aanvraag met zaaknummer O-2019-0281 voor een omgevingsvergunning op locatie Borgharen 12 (kavel 12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1059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59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59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788.57 480259.3</meta:user-defined>
    <meta:user-defined meta:name="DC.title">Kennisgeving verlenging beslistermijn omgevingsvergunning Borgharen 12 (kavel 12)</meta:user-defined>
    <meta:user-defined meta:name="OVERHEID.PostcodeHuisnummer/OVERHEIDop.postcodeHuisnummer">7559PZ 11</meta:user-defined>
    <meta:user-defined meta:name="OVERHEIDop.straatnaam">Borgharen</meta:user-defined>
    <meta:user-defined meta:name="OVERHEIDop.woonplaats">Hengelo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059</meta:user-defined>
    <meta:user-defined meta:name="OVERHEIDop.GmbID/DC.identifier">gmb-2019-201059</meta:user-defined>
    <meta:user-defined meta:name="OVERHEIDop.versieInformatie"/>
  </office:meta>
</office:document-meta>
</file>