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hantykoren optreden in Ommelan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84456</text:p>
            <text:p text:style-name="common-al">Datum:  7 september 2019 van 19.00 uur tot 23.00 uur</text:p>
            <text:p text:style-name="common-al">Omschrijving:  Muziekoptredens shantykoren</text:p>
            <text:p text:style-name="common-al">Locatie:   plein voor Meertens in Ommelanderwijk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105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5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5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84456</meta:user-defined>
    <dc:language>nl</dc:language>
    <meta:user-defined meta:name="OVERHEID.EPSG28992/DC.spatial">256438 568225</meta:user-defined>
    <meta:user-defined meta:name="DC.title">Aanvraag evenementenvergunning Shantykoren optreden in Ommelanderwijk</meta:user-defined>
    <meta:user-defined meta:name="OVERHEID.PostcodeHuisnummer/OVERHEIDop.postcodeHuisnummer">9644TD 143</meta:user-defined>
    <meta:user-defined meta:name="OVERHEIDop.straatnaam">Ommelanderwijk</meta:user-defined>
    <meta:user-defined meta:name="OVERHEIDop.woonplaats">Veenda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51</meta:user-defined>
    <meta:user-defined meta:name="OVERHEIDop.GmbID/DC.identifier">gmb-2019-201051</meta:user-defined>
    <meta:user-defined meta:name="OVERHEIDop.versieInformatie"/>
  </office:meta>
</office:document-meta>
</file>