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Schijndelseweg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50287</text:p>
            <text:p text:style-name="common-al">Ingetrokken op 7 augustus 2019</text:p>
            <text:p text:style-name="common-al">het oprichten van een Multi Functionele Accommodatie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1048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48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48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101419/2109389</meta:user-defined>
    <meta:user-defined meta:name="DCTERMS.abstract">het oprichten van een Multi Functionele Accommodatie</meta:user-defined>
    <dc:language>nl</dc:language>
    <meta:user-defined meta:name="OVERHEID.EPSG28992/DC.spatial">152474 405432</meta:user-defined>
    <meta:user-defined meta:name="DC.title">Intrekking omgevingsvergunning Schijndelseweg 1 te Sint-Michielsgestel</meta:user-defined>
    <meta:user-defined meta:name="OVERHEID.PostcodeHuisnummer/OVERHEIDop.postcodeHuisnummer">5271BK 1</meta:user-defined>
    <meta:user-defined meta:name="OVERHEIDop.straatnaam">Schijndelseweg</meta:user-defined>
    <meta:user-defined meta:name="OVERHEIDop.woonplaats">Sint-Michielsgestel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1048</meta:user-defined>
    <meta:user-defined meta:name="OVERHEIDop.GmbID/DC.identifier">gmb-2019-201048</meta:user-defined>
    <meta:user-defined meta:name="OVERHEIDop.versieInformatie"/>
  </office:meta>
</office:document-meta>
</file>