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toegekend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496</text:span>
          </text:p>
            <text:p text:style-name="common-al">Gemeente Amstelveen heeft op 9 augustus 2019 een besluit genomen op de aanvraag horeca sluitingsuur ontheffing voor het realiseren van een avondwinkel. De locatie is Uilenstede 320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03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88.28 481531.87</meta:user-defined>
    <meta:user-defined meta:name="DC.title">Gemeente Amstelveen - aanvraag horeca sluitingsuur ontheffing toegekend - Uilenstede 320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39</meta:user-defined>
    <meta:user-defined meta:name="OVERHEIDop.GmbID/DC.identifier">gmb-2019-201039</meta:user-defined>
    <meta:user-defined meta:name="OVERHEIDop.versieInformatie"/>
  </office:meta>
</office:document-meta>
</file>