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plein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5</text:p>
            <text:p text:style-name="common-al">Aangevraagd op 08 augustus 2019</text:p>
            <text:p text:style-name="common-al">het gebruiken van een woning afwijkend van het bestemmingspla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6158/4586581</meta:user-defined>
    <meta:user-defined meta:name="DCTERMS.abstract">het gebruiken van een woning afwijkend van het bestemmingsplan</meta:user-defined>
    <dc:language>nl</dc:language>
    <meta:user-defined meta:name="OVERHEID.EPSG28992/DC.spatial">152884 406153</meta:user-defined>
    <meta:user-defined meta:name="DC.title">Aangevraagde omgevingsvergunning Margrietplein 53 te Sint-Michielsgestel</meta:user-defined>
    <meta:user-defined meta:name="OVERHEID.PostcodeHuisnummer/OVERHEIDop.postcodeHuisnummer">5271EB 53</meta:user-defined>
    <meta:user-defined meta:name="OVERHEIDop.straatnaam">Margrietplein</meta:user-defined>
    <meta:user-defined meta:name="OVERHEIDop.woonplaats">Sint-Michielsgest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29</meta:user-defined>
    <meta:user-defined meta:name="OVERHEIDop.GmbID/DC.identifier">gmb-2019-201029</meta:user-defined>
    <meta:user-defined meta:name="OVERHEIDop.versieInformatie"/>
  </office:meta>
</office:document-meta>
</file>