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Laan van Seldensate, nabij nummer 6,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97</text:p>
            <text:p text:style-name="common-al">Uiterste beslistermijn 17 september 2019</text:p>
            <text:p text:style-name="common-al">het kappen van 2 beuken met herplant van een linde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1013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13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13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01414</meta:user-defined>
    <meta:user-defined meta:name="DCTERMS.abstract">het kappen van 2 beuken met herplant van een linde</meta:user-defined>
    <dc:language>nl</dc:language>
    <meta:user-defined meta:name="OVERHEID.EPSG28992/DC.spatial">156529 408156</meta:user-defined>
    <meta:user-defined meta:name="DC.title">Verlenging van de beslistermijn Laan van Seldensate, nabij nummer 6, te Berlicum</meta:user-defined>
    <meta:user-defined meta:name="OVERHEID.PostcodeHuisnummer/OVERHEIDop.postcodeHuisnummer">5258VD 6</meta:user-defined>
    <meta:user-defined meta:name="OVERHEIDop.straatnaam">Laan van Seldensate</meta:user-defined>
    <meta:user-defined meta:name="OVERHEIDop.woonplaats">Berlicum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1013</meta:user-defined>
    <meta:user-defined meta:name="OVERHEIDop.GmbID/DC.identifier">gmb-2019-201013</meta:user-defined>
    <meta:user-defined meta:name="OVERHEIDop.versieInformatie"/>
  </office:meta>
</office:document-meta>
</file>