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Hezelaar 1A te Sint-Michiels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19008</text:p>
            <text:p text:style-name="common-al">Aangevraagd op 26 april 2019</text:p>
            <text:p text:style-name="common-al">Voor het veranderen van een manege</text:p>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01009</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09</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09</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nt-Michielsgest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OVERHEIDop.referentienummer">1010051</meta:user-defined>
    <meta:user-defined meta:name="DCTERMS.abstract">het veranderen van het bedrijf Stal Hezelaar</meta:user-defined>
    <dc:language>nl</dc:language>
    <meta:user-defined meta:name="OVERHEID.EPSG28992/DC.spatial">153664 405350</meta:user-defined>
    <meta:user-defined meta:name="DC.title">Melding Activiteitenbesluit Hezelaar 1A te Sint-Michielsgestel</meta:user-defined>
    <meta:user-defined meta:name="OVERHEID.PostcodeHuisnummer/OVERHEIDop.postcodeHuisnummer">5271SK 1a</meta:user-defined>
    <meta:user-defined meta:name="OVERHEIDop.straatnaam">Hezelaar</meta:user-defined>
    <meta:user-defined meta:name="OVERHEIDop.woonplaats">Sint-Michielsgestel</meta:user-defined>
    <meta:user-defined meta:name="DCTERMS.W3CDTF/DCTERMS.available">2019-08-12</meta:user-defined>
    <meta:user-defined meta:name="DCTERMS.W3CDTF/OVERHEIDop.jaargang">2019</meta:user-defined>
    <meta:user-defined meta:name="OVERHEIDop.publicationIssue">201009</meta:user-defined>
    <meta:user-defined meta:name="OVERHEIDop.GmbID/DC.identifier">gmb-2019-201009</meta:user-defined>
    <meta:user-defined meta:name="OVERHEIDop.versieInformatie"/>
  </office:meta>
</office:document-meta>
</file>