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Oktoberfeest 2019 en Maaskants- open darttournooi”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5 augustus 2019</text:p>
            <text:p text:style-name="common-al"/>
            <text:p text:style-name="common-al">Aan Horeca United is vergunning verleend voor het organiseren van het evenement “Oktoberfeest 2019 &amp; Maaskants- open darttournooi”, op het parkeerterrein van Hotel Boer Goossens aan de Donksestraat te Den Dungen op:</text:p>
            <text:list text:style-name="id1-3-2-1-1-5">
              <text:list-item text:style-override="id1-3-2-1-1-5-1">
                <text:number>•</text:number>
                <text:p text:style-name="al">Vrijdag 4 oktober 2019 van 18.30 uur tot 01.00 uur</text:p>
              </text:list-item>
              <text:list-item text:style-override="id1-3-2-1-1-5-2">
                <text:number>•</text:number>
                <text:p text:style-name="al">Zaterdag 5 oktober 2019 van 18.30 tot 01.00 uur</text:p>
              </text:list-item>
              <text:list-item text:style-override="id1-3-2-1-1-5-3">
                <text:number>•</text:number>
                <text:p text:style-name="al">Zondag 6 oktober van 13.00 uur tot 22.00 uur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006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0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06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05826</meta:user-defined>
    <meta:user-defined meta:name="DCTERMS.abstract">het evenement "Oktoberfeest 2019 &amp; Maaskants-open darttournooi"</meta:user-defined>
    <dc:language>nl</dc:language>
    <meta:user-defined meta:name="OVERHEID.EPSG28992/DC.spatial">153657 408314</meta:user-defined>
    <meta:user-defined meta:name="DC.title">Evenement “Oktoberfeest 2019 en Maaskants- open darttournooi” te Den Dungen</meta:user-defined>
    <meta:user-defined meta:name="OVERHEID.PostcodeHuisnummer/OVERHEIDop.postcodeHuisnummer">5275HA</meta:user-defined>
    <meta:user-defined meta:name="OVERHEIDop.straatnaam">Donksestraat</meta:user-defined>
    <meta:user-defined meta:name="OVERHEIDop.woonplaats">Den Dung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06</meta:user-defined>
    <meta:user-defined meta:name="OVERHEIDop.GmbID/DC.identifier">gmb-2019-201006</meta:user-defined>
    <meta:user-defined meta:name="OVERHEIDop.versieInformatie"/>
  </office:meta>
</office:document-meta>
</file>