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Besluit m.e.r.-beoordeling voor het wijzigen van dierplaatsen voor melkkoeien in stal 1 en 2, het oprichten van dierplaatsen voor vrouwelijk jongvee in stal 6 en het oprichten van dierplaatsen voor vrouwelijk jongvee in iglo’s ten zuid-westen van stal 2 – (Schotschestraat 7 -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als bevoegd gezag, gelet op artikel 7.17, lid 4.a, van de Wet milieubeheer, het volgende bekend.</text:p>
            <text:p text:style-name="common-al">Op 8 november 2018 hebben wij een kennisgeving van een MER-beoordelingsplichtige activiteit ontvangen. </text:p>
            <text:p text:style-name="common-al">Voor: het wijzigen van dierplaatsen voor melkkoeien in stal 1 en 2, het oprichten van dierplaatsen voor vrouwelijk jongvee in stal 6 en het oprichten van dierplaatsen voor vrouwelijk jongvee in iglo’s ten zuid-westen van stal 2. </text:p>
            <text:p text:style-name="common-al">Locatie: Schotschestraat 7, 5363 TJ Velp</text:p>
            <text:p text:style-name="common-al">Deze activiteiten zijn onderworpen aan een milieueffectrapportage beoordeling ingevolge het Besluit milieueffectrapportage 1994 jo. artikel 7.2, lid 4 van de Wet milieubeheer.</text:p>
            <text:p text:style-name="common-al">Burgemeester en wethouders van Grave hebben besloten da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Grave leiden de voorgenomen activiteiten, gezien de omstandigheden waaronder zij worden ondernomen, niet tot belangrijke nadelige gevolgen voor het milieu.</text:p>
            <text:p text:style-name="common-al">U kunt de beschikking inzien gedurende zes weken na datum van verzending bij de publieksbalie van de gemeente. Wij verzoeken u hiervoor een afspraak te maken, zodat wij u beter van dienst kunnen zijn. </text:p>
            <text:p text:style-name="common-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10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Besluit m.e.r.-beoordeling voor het wijzigen van dierplaatsen voor melkkoeien in stal 1 en 2, het oprichten van dierplaatsen voor vrouwelijk jongvee in stal 6 en het oprichten van dierplaatsen voor vrouwelijk jongvee in iglo’s ten zuid-westen van stal 2 – (Schotschestraat 7 -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00</meta:user-defined>
    <meta:user-defined meta:name="OVERHEIDop.GmbID/DC.identifier">gmb-2019-20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TJ 7</meta:user-defined>
    <meta:user-defined meta:name="OVERHEIDop.woonplaats">Velp</meta:user-defined>
    <meta:user-defined meta:name="OVERHEIDop.straatnaam">Schotschestraat</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7222 418352</meta:user-defined>
    <meta:user-defined meta:name="OVERHEIDop.versieInformatie"/>
  </office:meta>
</office:document-meta>
</file>