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oude 36a in De Woude (E741), plaatsen schuur tbv tijdelijke bewoning gedurende de bouw van een woning (WABO1802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Woude 36a in De Woude (E741), plaatsen schuur tbv tijdelijke bewoning gedurende de bouw van een woning (WABO18020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10</meta:user-defined>
    <meta:user-defined meta:name="OVERHEIDop.GmbID/DC.identifier">gmb-2019-2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C 3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556.23 506302.65</meta:user-defined>
    <meta:user-defined meta:name="OVERHEIDop.versieInformatie"/>
  </office:meta>
</office:document-meta>
</file>