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tijdelijke woonunit voor een periode van maximaal vijf jaar</text:p>
            <text:p text:style-name="common-al">Locatie: Tilstraat H 57, 9663 TD  Nieuwe Pekela</text:p>
            <text:p text:style-name="last-al">Datum ontvangst: 6 augustus 2019 (zaaknummer 866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099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9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9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6671</meta:user-defined>
    <dc:language>nl</dc:language>
    <meta:user-defined meta:name="OVERHEID.EPSG28992/DC.spatial">259104 562951</meta:user-defined>
    <meta:user-defined meta:name="DC.title">Ontvangen aanvraag omgevingsvergunning, Tilstraat H 57, bouw</meta:user-defined>
    <meta:user-defined meta:name="OVERHEID.PostcodeHuisnummer/OVERHEIDop.postcodeHuisnummer">9663TD 57</meta:user-defined>
    <meta:user-defined meta:name="OVERHEIDop.straatnaam">Tilstraat h</meta:user-defined>
    <meta:user-defined meta:name="OVERHEIDop.woonplaats">Nieuwe Pekela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996</meta:user-defined>
    <meta:user-defined meta:name="OVERHEIDop.GmbID/DC.identifier">gmb-2019-200996</meta:user-defined>
    <meta:user-defined meta:name="OVERHEIDop.versieInformatie"/>
  </office:meta>
</office:document-meta>
</file>