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oor het wijzigen van de vergunning aan de Eemweg 82 in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zijn van plan om voor de Asfalt Productiecentrale Eemnes B.V. (APE) te Eemnes een vergunning te verlenen. De vergunning is aangevraagd in het kader van Wet algemene bepalingen omgevingsrecht (Wabo) voor het aanpassen van de lijst met stoffen welke worden toegepast binnen de inrichting, op de Eemweg 82 in Eemnes. Er wordt epoxybitumen (Epoxy Asphalt Binder) en epoxyhars (Epoxy Asphalt Resin) gebruikt. De epoxybitumen wordt koud in een container aangeleverd en ter plaatse verwarmd. Voor de gasolieverwarming wordt een IBC met 1.000 liter gasolie bijgeplaatst. Er worden 4 IBC’s van elk 1 m3 met epoxyhars geplaatst. Tevens wordt één IBC van 1 m3 met Adblue geplaatst. Het ontwerpbesluit heeft zaakkenmerk Z-WABO-2018-2549.</text:p>
            <text:p text:style-name="common-al"/>
            <text:p text:style-name="common-al">
            <text:span text:style-name="nadrukondlijn">U wilt reageren?</text:span>
          </text:p>
            <text:p text:style-name="common-al">U kunt reageren op dit ontwerpbesluit door een zienswijze in te dienen. Dit kan tijdens de termijn van zes weken dat het ontwerpbesluit en de bijbehorende stukken ter inzage liggen. Deze termijn loopt van vrijdag 25 januari tot en met donderdag 7 maart 2019. U kunt uw zienswijze schriftelijk, mondeling of digitaal indienen. Richt uw schriftelijke zienswijze aan: RUD Utrecht, Postbus 85242, 3508 AE Utrecht. U kunt digitaal een zienswijze indienen via een formulier op de website van de gemeente Eemnes. Wilt u mondeling een zienswijze indienen, maakt u daarvoor dan een afspraak via 030-7023300 of <text:a xlink:href="mailto:info@rudutrecht.nl" xlink:type="simple">info@rudutrecht.nl</text:a>. Van de mondelinge zienswijze wordt een kort verslag gemaakt.</text:p>
            <text:p text:style-name="common-al"/>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
            <text:p text:style-name="common-al">U kunt het ontwerpbesluit en de bijbehorende stukken opvragen bij de RUD Utrecht via info@rudutrecht.nl of 030-7023300. Vermeld u hierbij het kenmerk Z-WABO-2018-2549. U kunt de stukken ook inzien bij de RUD Utrecht, Archimedeslaan 6, 3584 BA in Utrecht of bij de balie Vergunningen en Handhaving van de BEL Combinatie, Zuidersingel 5 in Eemnes: op woensdag en vrijdag op afspraak via telefoonnummer 035-7513125, op maandag, dinsdag en donderdag vanaf 8.30-12.30 uur inloop zonder afspraak, informatie op telefoonnummer 14 035.</text:p>
            <text:p text:style-name="common-al"/>
            <text:p text:style-name="common-al">
            <text:span text:style-name="nadrukcur">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09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voor het wijzigen van de vergunning aan de Eemweg 82 in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99</meta:user-defined>
    <meta:user-defined meta:name="OVERHEIDop.GmbID/DC.identifier">gmb-2019-2009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55LD 78</meta:user-defined>
    <meta:user-defined meta:name="OVERHEIDop.woonplaats">Eemnes</meta:user-defined>
    <meta:user-defined meta:name="OVERHEIDop.straatnaam">Eemweg</meta:user-defined>
    <meta:user-defined meta:name="OVERHEID.PostcodeHuisnummer/OVERHEIDop.postcodeHuisnummer">3741LA 35</meta:user-defined>
    <meta:user-defined meta:name="OVERHEIDop.woonplaats">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9848 470458</meta:user-defined>
    <meta:user-defined meta:name="OVERHEID.EPSG28992/DC.spatial">149859 470827</meta:user-defined>
    <meta:user-defined meta:name="OVERHEIDop.versieInformatie"/>
  </office:meta>
</office:document-meta>
</file>