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Rommelmarkt in de Schildersbuurt op 1 september 2019 in de Schildersbuur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augustus 2019 is een evenementenvergunning verleend Rommelmarkt in de Schildersbuurt op 1 september 2019 in de Schildersbuurt in Zutphen.</text:p>
            <text:p text:style-name="common-al">De vergunning geldt voor het houden van een rommelmarkt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98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161 461638</meta:user-defined>
    <meta:user-defined meta:name="DC.title">Gemeente Zutphen, Rommelmarkt in de Schildersbuurt op 1 september 2019 in de Schildersbuurt in Zutphen</meta:user-defined>
    <meta:user-defined meta:name="OVERHEID.PostcodeHuisnummer/OVERHEIDop.postcodeHuisnummer">7204BW</meta:user-defined>
    <meta:user-defined meta:name="OVERHEIDop.straatnaam">Rembrandtstraat</meta:user-defined>
    <meta:user-defined meta:name="OVERHEIDop.woonplaats">Zutph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987</meta:user-defined>
    <meta:user-defined meta:name="OVERHEIDop.GmbID/DC.identifier">gmb-2019-200987</meta:user-defined>
    <meta:user-defined meta:name="OVERHEIDop.versieInformatie"/>
  </office:meta>
</office:document-meta>
</file>