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kant 30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40</text:p>
            <text:p text:style-name="common-al">Verleend op 06 augustus 2019</text:p>
            <text:p text:style-name="common-al">het verbouwen / herplaatsen van een parapluhooiber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97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7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7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4442/4538055</meta:user-defined>
    <meta:user-defined meta:name="DCTERMS.abstract">het verbouwen / herplaatsen van een parapluhooiberg</meta:user-defined>
    <dc:language>nl</dc:language>
    <meta:user-defined meta:name="OVERHEID.EPSG28992/DC.spatial">156927 410860</meta:user-defined>
    <meta:user-defined meta:name="DC.title">Verleende omgevingsvergunning Werstkant 30 A te Berlicum</meta:user-defined>
    <meta:user-defined meta:name="OVERHEID.PostcodeHuisnummer/OVERHEIDop.postcodeHuisnummer">5258TC 30a</meta:user-defined>
    <meta:user-defined meta:name="OVERHEIDop.straatnaam">Werstkant</meta:user-defined>
    <meta:user-defined meta:name="OVERHEIDop.woonplaats">Berlicu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974</meta:user-defined>
    <meta:user-defined meta:name="OVERHEIDop.GmbID/DC.identifier">gmb-2019-200974</meta:user-defined>
    <meta:user-defined meta:name="OVERHEIDop.versieInformatie"/>
  </office:meta>
</office:document-meta>
</file>