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G 1956 te Sint-Michielsgestel (park Ruw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48</text:p>
            <text:p text:style-name="common-al">Verleend op 08 augustus 2019</text:p>
            <text:p text:style-name="common-al">het kappen van 1 es met een herplant van 1 esdoor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96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6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6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5219/4561863</meta:user-defined>
    <meta:user-defined meta:name="DCTERMS.abstract">het kappen van 1 es met een herplant van 1 esdoorn</meta:user-defined>
    <dc:language>nl</dc:language>
    <meta:user-defined meta:name="OVERHEID.EPSG28992/DC.spatial">152589 406626</meta:user-defined>
    <meta:user-defined meta:name="DC.title">Verleende omgevingsvergunning Sectie G 1956 te Sint-Michielsgestel (park Ruwenberg)</meta:user-defined>
    <meta:user-defined meta:name="OVERHEID.PostcodeHuisnummer/OVERHEIDop.postcodeHuisnummer">5271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969</meta:user-defined>
    <meta:user-defined meta:name="OVERHEIDop.GmbID/DC.identifier">gmb-2019-200969</meta:user-defined>
    <meta:user-defined meta:name="OVERHEIDop.versieInformatie"/>
  </office:meta>
</office:document-meta>
</file>