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Zomerterras 2019, een openluchtfestival met muziek en cultuur, 16, 17, 18, 23, 24, 25, 28, 30, 31 augustus 2019 en 1 september 2019, Oranjepark, 3131 B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zij vergunning verleend heeft voor de volgende aanvraag op grond van de Algemene Plaatselijke Verordening 2014 Vlaardingen:</text:p>
            <text:p text:style-name="common-al">Locatie:                        Oranjepark</text:p>
            <text:p text:style-name="common-al">Postcode:                    3131 BL</text:p>
            <text:p text:style-name="common-al">Aanvrager:                   de heer F.F.A. Tomeï namens Stichting Zomerterras</text:p>
            <text:p text:style-name="common-al">Voor:                            het Zomerterras 2019, een openluchtfestival met muziek en cultuur</text:p>
            <text:p text:style-name="common-al">Soort vergunning:         APV </text:p>
            <text:p text:style-name="common-al">Datum:                         16, 17, 18, 23, 24, 25, 28, 30, 31 augustus 2019 en 1 september 2019</text:p>
            <text:p text:style-name="common-al">Op grond van de bepalingen van de Algemene wet bestuursrecht kunnen belanghebbenden, tegen dit  besluit, hun schriftelijke bezwaar indienen bij burgemeester en wethouders van Vlaardingen, p/a Stedelijke Ontwikkeling, Postbus 1002, 3130 EB Vlaardingen. Tot 6 weken na datum van deze publicatie liggen relevante stukken ter inzage en is het mogelijk uw schriftelijke bezwaar kenbaar te maken.</text:p>
            <text:p text:style-name="common-al">Informatie is verkrijgbaar bij Bijzondere Wetten, telefoon 010-248 4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096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6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6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83645 436475</meta:user-defined>
    <meta:user-defined meta:name="DC.title">Verleende APV-vergunning, Zomerterras 2019, een openluchtfestival met muziek en cultuur, 16, 17, 18, 23, 24, 25, 28, 30, 31 augustus 2019 en 1 september 2019, Oranjepark, 3131 BL, Vlaardingen</meta:user-defined>
    <meta:user-defined meta:name="OVERHEID.PostcodeHuisnummer/OVERHEIDop.postcodeHuisnummer">3134AH 32</meta:user-defined>
    <meta:user-defined meta:name="OVERHEIDop.straatnaam">Kleine Buitenweide</meta:user-defined>
    <meta:user-defined meta:name="OVERHEIDop.woonplaats">Vlaarding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0967</meta:user-defined>
    <meta:user-defined meta:name="OVERHEIDop.GmbID/DC.identifier">gmb-2019-200967</meta:user-defined>
    <meta:user-defined meta:name="OVERHEIDop.versieInformatie"/>
  </office:meta>
</office:document-meta>
</file>